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plaatsen van grond in het kader van het aanleggen van een MS-kabel aan Havenweg – Oude Lakerwe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toepassen bouwstoffen / Havenweg – Oude Lakerweg te Echt / Echt-Susteren / ingekomen 25 augustus 2025 / het verplaatsen van grond in het kader van aanleggen van MS-kab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928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8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8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verplaatsen van grond in het kader van het aanleggen van een MS-kabel aan Havenweg – Oude Lakerweg te Echt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286</meta:user-defined>
    <meta:user-defined meta:name="OVERHEIDop.GmbID/DC.identifier">gmb-2025-379286</meta:user-defined>
    <meta:user-defined meta:name="OVERHEIDop.versieInformatie"/>
  </office:meta>
</office:document-meta>
</file>