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ezingen, Maatmansweg: vernieuwen en op enkele locaties aanpassen van drainagesystemen en waterstaatkundige aanpassingen en herprofileren van zand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ezingen, Maatmansweg </text:p>
            <text:p text:style-name="common-al">
            <text:span text:style-name="nadrukvet">Project:</text:span> het vernieuwen en op enkele locaties aanpassen van drainagesystemen en waterstaatkundige aanpassingen en herprofileren van zandwegen</text:p>
            <text:p text:style-name="common-al">
            <text:span text:style-name="nadrukvet">Verzonden: </text:span>29 augustus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928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5-001323</meta:user-defined>
    <meta:user-defined meta:name="DCTERMS.abstract">het vernieuwen en op enkele locaties aanpassen van drainagesystemen en waterstaatkundige aanpassingen en herprofileren van zandw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Hezingen, Maatmansweg: vernieuwen en op enkele locaties aanpassen van drainagesystemen en waterstaatkundige aanpassingen en herprofileren van zandwe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79285</meta:user-defined>
    <meta:user-defined meta:name="OVERHEIDop.GmbID/DC.identifier">gmb-2025-379285</meta:user-defined>
    <meta:user-defined meta:name="OVERHEIDop.versieInformatie"/>
  </office:meta>
</office:document-meta>
</file>