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lengen van de termijn voor het gebruiken van de Jongeren Ontmoetingsplak met 1 jaar aan Parallelweg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Parallelweg ongenummerd (groenstrook bij busstation), het verlengen van de termijn voor het gebruiken van de Jongeren Ontmoetingsplak met 1 jaar, ontvangen 23-1-2025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7928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8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verlengen van de termijn voor het gebruiken van de Jongeren Ontmoetingsplak met 1 jaar aan Parallelweg te Groenlo</meta:user-defined>
    <meta:user-defined meta:name="DCTERMS.W3CDTF/DCTERMS.available">2025-01-30</meta:user-defined>
    <meta:user-defined meta:name="DCTERMS.W3CDTF/OVERHEIDop.jaargang">2025</meta:user-defined>
    <meta:user-defined meta:name="OVERHEIDop.publicationIssue">37928</meta:user-defined>
    <meta:user-defined meta:name="OVERHEIDop.GmbID/DC.identifier">gmb-2025-37928</meta:user-defined>
    <meta:user-defined meta:name="OVERHEIDop.versieInformatie"/>
  </office:meta>
</office:document-meta>
</file>