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kappen van 1 zieke boom, Oosteinde 297, 2272 AE Voorburg - kenmerk 22574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1 zieke boom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om kappen of houtopstand vellen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9-08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927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7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7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57480</meta:user-defined>
    <dc:language>nl</dc:language>
    <meta:user-defined meta:name="OVERHEIDop.locatietype/OVERHEIDop.gebiedsmarkering">Punt</meta:user-defined>
    <meta:user-defined meta:name="DC.title">Omgevingsvergunning verleend voor het kappen van 1 zieke boom, Oosteinde 297, 2272 AE Voorburg - kenmerk 2257480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276</meta:user-defined>
    <meta:user-defined meta:name="OVERHEIDop.GmbID/DC.identifier">gmb-2025-379276</meta:user-defined>
    <meta:user-defined meta:name="OVERHEIDop.versieInformatie"/>
  </office:meta>
</office:document-meta>
</file>