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Centrum Made</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Diverse Carnavalsoptochten Made' op de volgende dagen, tijden en locaties:</text:p>
            <text:p text:style-name="common-al">1. Zaterdag 1 maart 2025 van 13.00 uur tot 17.30 uur wegens opening carnaval in de Kerkstraat/Kapelstraat in Made met aansluitend de Kinderoptocht volgens een aangeleverde route in het Centrum van Made;</text:p>
            <text:p text:style-name="common-al">2. Zondag 2 maart 2025 van 12.00 uur tot 18.00 uur wegens Grote Optocht volgens een aangeleverde route in het Centrum van Made;</text:p>
            <text:p text:style-name="common-al">3. Maandag 3 maart 2025 van 13.00 uur tot 18.00 uur wegens Kapellenfestival op de locatie Kerkstraat/Kapelstraat in Made;</text:p>
            <text:p text:style-name="common-al">4. Dinsdag 4 maart 2025 van 19.15 uur tot 20.15 uur wegens Lampionnenoptocht volgens een aangeleverde route in het Centrum van Made met aansluitend de popverbranding op Den Deel in Made.</text:p>
            <text:p text:style-name="common-al">Ontheffing geluidhinder voor dit evenement op de volgende dagen, tijden en locaties:</text:p>
            <text:p text:style-name="common-al">1. Zaterdag 1 maart 2025 van 13.00 uur tot 17.30 uur wegens opening carnaval in de Kerkstraat/Kapelstraat in Made met aansluitend de Kinderoptocht op de aangeleverde route in het Centrum van Made;</text:p>
            <text:p text:style-name="common-al">2. Zondag 2 maart 2025 van 12.00 uur tot 18.00 uur wegens Grote Optocht op de aangeleverde route in het Centrum van Made;</text:p>
            <text:p text:style-name="common-al">3. Maandag 3 maart 2025 van 13.00 uur tot 18.00 uur wegens Kapellenfestival op de locatie Kerkstraat/Kapelstraat in Made;</text:p>
            <text:p text:style-name="common-al">4. Dinsdag 4 maart 2025 van 19.15 uur tot 20.15 uur wegens Lampionnenoptocht op de aangeleverde route in het Centrum van Made met aansluitend de popverbranding op Den Deel in Mad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92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1422</meta:user-defined>
    <meta:user-defined meta:name="DCTERMS.abstract">Betreft: Beschikking op aanvraag op locatie Centrum Made</meta:user-defined>
    <dc:language>nl</dc:language>
    <meta:user-defined meta:name="OVERHEIDop.locatietype/OVERHEIDop.gebiedsmarkering">Vlak</meta:user-defined>
    <meta:user-defined meta:name="DC.title">Kennisgeving besluit op Aanvraag beschikking behandelen, Centrum Made</meta:user-defined>
    <meta:user-defined meta:name="OVERHEIDop.datumEindeReactietermijn">2025-03-11</meta:user-defined>
    <meta:user-defined meta:name="OVERHEIDop.terinzageleggingBG">https://jeleefomgeving.nl/inzien/805319141/2bcb2442-ba6f-4e83-9b5e-017892cf07d5</meta:user-defined>
    <meta:user-defined meta:name="DCTERMS.W3CDTF/DCTERMS.available">2025-01-30</meta:user-defined>
    <meta:user-defined meta:name="DCTERMS.W3CDTF/OVERHEIDop.jaargang">2025</meta:user-defined>
    <meta:user-defined meta:name="OVERHEIDop.publicationIssue">37927</meta:user-defined>
    <meta:user-defined meta:name="OVERHEIDop.GmbID/DC.identifier">gmb-2025-37927</meta:user-defined>
    <meta:user-defined meta:name="OVERHEIDop.versieInformatie"/>
  </office:meta>
</office:document-meta>
</file>