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pening Bouwseizoen Walsoorden 13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28 augustus 2025</text:p>
            <text:p text:style-name="common-al">Omschrijving: Opening bouwloods Walsoorden</text:p>
            <text:p text:style-name="common-al">Locatie: Bouwloods Walsoorden in de Havenstraat</text:p>
            <text:p text:style-name="common-al">Zaaknummer: 886382</text:p>
            <text:p text:style-name="common-al">Datum evenement: 13 september 2025</text:p>
            <text:p text:style-name="common-al">Tijdstip evenement: 13:30 uur tot 22:00 uur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29 augustus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7926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6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6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86382</meta:user-defined>
    <dc:language>nl</dc:language>
    <meta:user-defined meta:name="OVERHEIDop.locatietype/OVERHEIDop.gebiedsmarkering">Vlak</meta:user-defined>
    <meta:user-defined meta:name="DC.title">Besluit evenementenvergunning Opening Bouwseizoen Walsoorden 13 september 2025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265</meta:user-defined>
    <meta:user-defined meta:name="OVERHEIDop.GmbID/DC.identifier">gmb-2025-379265</meta:user-defined>
    <meta:user-defined meta:name="OVERHEIDop.versieInformatie"/>
  </office:meta>
</office:document-meta>
</file>