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bedrijfswoning De Zanderij aan Hoge Boeschoterweg 9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72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augustus 2025. De gemeente Barneveld neemt daarover waarschijnlijk binnen 8 weken na 28 augustus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926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6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6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bedrijfswoning De Zanderij aan Hoge Boeschoterweg 98 Voorthuiz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263</meta:user-defined>
    <meta:user-defined meta:name="OVERHEIDop.GmbID/DC.identifier">gmb-2025-379263</meta:user-defined>
    <meta:user-defined meta:name="OVERHEIDop.versieInformatie"/>
  </office:meta>
</office:document-meta>
</file>