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oel aan voedselbos Het Weusthof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 Aanleggen van een poel in het voedselbos Het Weusthof in de Lutte, kadastraal bekend als gemeente Losser, sectie E, nummers 3041 en 3244, zaaknummer 0168Z20250040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6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0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een poel aan voedselbos Het Weusthof te de Lut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62</meta:user-defined>
    <meta:user-defined meta:name="OVERHEIDop.GmbID/DC.identifier">gmb-2025-379262</meta:user-defined>
    <meta:user-defined meta:name="OVERHEIDop.versieInformatie"/>
  </office:meta>
</office:document-meta>
</file>