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(technisch) aan Bakkersweg 2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augustus 2025. De gemeente Barneveld neemt daarover waarschijnlijk binnen 8 weken na 28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926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6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6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(technisch) aan Bakkersweg 23 Voorthuiz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61</meta:user-defined>
    <meta:user-defined meta:name="OVERHEIDop.GmbID/DC.identifier">gmb-2025-379261</meta:user-defined>
    <meta:user-defined meta:name="OVERHEIDop.versieInformatie"/>
  </office:meta>
</office:document-meta>
</file>