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t geaccepteerd, Melding, Koeweg 20-5 Otterlo, herbouw vakantiehuisje (technisch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571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79254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5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9254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Niet geaccepteerd, Melding, Koeweg 20-5 Otterlo, herbouw vakantiehuisje (technisch).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9254</meta:user-defined>
    <meta:user-defined meta:name="OVERHEIDop.GmbID/DC.identifier">gmb-2025-379254</meta:user-defined>
    <meta:user-defined meta:name="OVERHEIDop.versieInformatie"/>
  </office:meta>
</office:document-meta>
</file>