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054 voor het aanleggen van een inrit op het voorerf van de woning op locatie Tesselschadelaan 10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2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054</meta:user-defined>
    <meta:user-defined meta:name="DCTERMS.abstract">Betreft: Besluit op locatie Tesselschadelaan 10 in Muiderberg</meta:user-defined>
    <dc:language>nl</dc:language>
    <meta:user-defined meta:name="DC.title">Verleende omgevingsvergunning Tesselschadelaan 10 in Muiderberg</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95</meta:user-defined>
    <meta:user-defined meta:name="OVERHEIDop.publicationIssue">379252</meta:user-defined>
    <meta:user-defined meta:name="OVERHEIDop.GmbID/DC.identifier">gmb-2025-379252</meta:user-defined>
    <meta:user-defined meta:name="OVERHEIDop.versieInformatie"/>
  </office:meta>
</office:document-meta>
</file>