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elterskampweg 24 Bennekom, het bijplaatsen van een 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8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924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4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4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elterskampweg 24 Bennekom, het bijplaatsen van een DS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45</meta:user-defined>
    <meta:user-defined meta:name="OVERHEIDop.GmbID/DC.identifier">gmb-2025-379245</meta:user-defined>
    <meta:user-defined meta:name="OVERHEIDop.versieInformatie"/>
  </office:meta>
</office:document-meta>
</file>