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otmarsum, Palthestraat 19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Palthestraat 19 in Ootmarsum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 </text:span>28-01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92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140</meta:user-defined>
    <meta:user-defined meta:name="DCTERMS.abstract">het uitbreiden van e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Ootmarsum, Palthestraat 19: uitbreiden won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37924</meta:user-defined>
    <meta:user-defined meta:name="OVERHEIDop.GmbID/DC.identifier">gmb-2025-37924</meta:user-defined>
    <meta:user-defined meta:name="OVERHEIDop.versieInformatie"/>
  </office:meta>
</office:document-meta>
</file>