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grond in het kader van aanleggen van een MS-kabel en LS-kabel aan Annendaalderweg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en bouwstoffen / Annendaalderweg te Maria Hoop / Echt-Susteren / ingekomen 25 augustus 2025 / het verplaatsen van grond in het kader van aanleggen van MS-kabel en LS-kab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23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plaatsen van grond in het kader van aanleggen van een MS-kabel en LS-kabel aan Annendaalderweg te Maria Hoop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38</meta:user-defined>
    <meta:user-defined meta:name="OVERHEIDop.GmbID/DC.identifier">gmb-2025-379238</meta:user-defined>
    <meta:user-defined meta:name="OVERHEIDop.versieInformatie"/>
  </office:meta>
</office:document-meta>
</file>