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bouwwerken en het verwijderen van asbesthoudende materialen aan Kleine Bergerweg 9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Kleine Bergerweg 9, 6077 PC te Sint Odiliënberg / Roerdalen / ingekomen 25 augustus 2025 / het slopen van bouwwerken en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23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lopen van bouwwerken en het verwijderen van asbesthoudende materialen aan Kleine Bergerweg 9 te Sint Odiliënbe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35</meta:user-defined>
    <meta:user-defined meta:name="OVERHEIDop.GmbID/DC.identifier">gmb-2025-379235</meta:user-defined>
    <meta:user-defined meta:name="OVERHEIDop.versieInformatie"/>
  </office:meta>
</office:document-meta>
</file>