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een pand en het slopen van onderdelen aan Martinusplein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sept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Intern verbouwen van een pand, het slopen van onderdelen op het perceel Martinusplein 2, 7581 AN Losser, zaaknummer 0168Z202500403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923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037</meta:user-defined>
    <dc:language>nl</dc:language>
    <meta:user-defined meta:name="OVERHEIDop.locatietype/OVERHEIDop.gebiedsmarkering">Adres</meta:user-defined>
    <meta:user-defined meta:name="DC.title">Aanvraag vergunning voor het Intern verbouwen van een pand en het slopen van onderdelen aan Martinusplein 2 te Losse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234</meta:user-defined>
    <meta:user-defined meta:name="OVERHEIDop.GmbID/DC.identifier">gmb-2025-379234</meta:user-defined>
    <meta:user-defined meta:name="OVERHEIDop.versieInformatie"/>
  </office:meta>
</office:document-meta>
</file>