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Heldendag Wandelen 2026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augustus 2025 is onderstaande aanvraag binnengekomen:</text:p>
            <text:p text:style-name="common-al">Na het succes van de Heldendag Wandelen 2025 willen we op 9 mei 2026 de 2e editie organiseren. De organisatie/ draaiboek zien er hetzelfde uit. Op deze dag gaan mensen met en zonder beperking wandelen in de omgeving Lochem. Wederom Nijha start/ finishlocatie zijn. (2218308).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923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3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3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18308</meta:user-defined>
    <dc:language>nl</dc:language>
    <meta:user-defined meta:name="OVERHEIDop.locatietype/OVERHEIDop.gebiedsmarkering">Adres</meta:user-defined>
    <meta:user-defined meta:name="DC.title">Aangevraagde evenementenvergunning Heldendag Wandelen 2026 in Loche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232</meta:user-defined>
    <meta:user-defined meta:name="OVERHEIDop.GmbID/DC.identifier">gmb-2025-379232</meta:user-defined>
    <meta:user-defined meta:name="OVERHEIDop.versieInformatie"/>
  </office:meta>
</office:document-meta>
</file>