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rnhardlaan 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rnhardlaan 8, 6061 AW te Posterholt / Roerdalen / ingekomen 25 augustus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3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ernhardlaan 8 te Posterhol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30</meta:user-defined>
    <meta:user-defined meta:name="OVERHEIDop.GmbID/DC.identifier">gmb-2025-379230</meta:user-defined>
    <meta:user-defined meta:name="OVERHEIDop.versieInformatie"/>
  </office:meta>
</office:document-meta>
</file>