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sanitairgebouw , Hambroekweg ter hoogte van nummer 8, 7271 NA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5 een besluit genomen op de aanvraag met zaaknummer Z2024-00001583 voor het bouwen van een sanitairgebouw op locatie Hambroekweg ter hoogte van nummer 8 7271 NA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92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83</meta:user-defined>
    <meta:user-defined meta:name="DCTERMS.abstract">Betreft:  Besluit op locatie Hambroekweg t.h.v. 8 7271 NA Borculo</meta:user-defined>
    <dc:language>nl</dc:language>
    <meta:user-defined meta:name="OVERHEIDop.locatietype/OVERHEIDop.gebiedsmarkering">Vlak</meta:user-defined>
    <meta:user-defined meta:name="DC.title">Bouwen sanitairgebouw , Hambroekweg ter hoogte van nummer 8, 7271 NA Borcu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3</meta:user-defined>
    <meta:user-defined meta:name="OVERHEIDop.GmbID/DC.identifier">gmb-2025-37923</meta:user-defined>
    <meta:user-defined meta:name="OVERHEIDop.versieInformatie"/>
  </office:meta>
</office:document-meta>
</file>