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3 dakkapellen aan voorzijde woning, Weteringpark 5 8025AM Zwolle [Zaaknummer 0193ESUITE1395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Weteringpark 5 8025AM Zwolle</text:p>
            <text:p text:style-name="common-al">
            <text:span text:style-name="nadrukvet">Zaakomschrijving:</text:span> het plaatsen van 3 dakkapellen aan de voorzijde van de woning</text:p>
            <text:p text:style-name="common-al">
            <text:span text:style-name="nadrukvet">Zaaknummer:</text:span> 0193ESUITE1395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Voor de ‘bouwactiviteit (technisch) wijzen wij de aanvraag omgevingsvergunning af. De reden hiervoor is dat op moment van aanvragen en besluitvorming, geen omgevingsvergunning is vereist voor deze activiteit.</text:p>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95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95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22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2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2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012025</meta:user-defined>
    <meta:user-defined meta:name="DCTERMS.abstract">het plaatsen van 3 dakkapellen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3 dakkapellen aan voorzijde woning, Weteringpark 5 8025AM Zwolle [Zaaknummer 0193ESUITE1395012025]</meta:user-defined>
    <meta:user-defined meta:name="DCTERMS.W3CDTF/DCTERMS.available">2025-09-02</meta:user-defined>
    <meta:user-defined meta:name="DCTERMS.W3CDTF/OVERHEIDop.jaargang">2025</meta:user-defined>
    <meta:user-defined meta:name="OVERHEIDop.publicationIssue">379229</meta:user-defined>
    <meta:user-defined meta:name="OVERHEIDop.GmbID/DC.identifier">gmb-2025-379229</meta:user-defined>
    <meta:user-defined meta:name="OVERHEIDop.versieInformatie"/>
  </office:meta>
</office:document-meta>
</file>