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Kruizemuntlaan 22, 5175 BN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ruizemuntlaan 22, 5175 BN Loon op Zand,</text:span> het verbouwen van de woning (0809Z2513177 ontvangen 28-08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922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2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2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3177</meta:user-defined>
    <dc:language>nl</dc:language>
    <meta:user-defined meta:name="OVERHEIDop.locatietype/OVERHEIDop.gebiedsmarkering">Punt</meta:user-defined>
    <meta:user-defined meta:name="DC.title">Aanvraag vergunning voor het verbouwen van de woning aan Kruizemuntlaan 22, 5175 BN Loon op Zand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223</meta:user-defined>
    <meta:user-defined meta:name="OVERHEIDop.GmbID/DC.identifier">gmb-2025-379223</meta:user-defined>
    <meta:user-defined meta:name="OVERHEIDop.versieInformatie"/>
  </office:meta>
</office:document-meta>
</file>