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kashi van natuurmaaisel uit Herkenbosscher- en Vlodropperbroek aan Klifsbergweg, Herkenbosscher- en Vlodropperbroek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Klifsbergweg, Herkenbosscher- en Vlodropperbroek te Vlodrop / Roerdalen / ingekomen 21 augustus 2025 / Bokashi van natuurmaaisel uit Herkenbosscher- en Vlodropperbro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Bokashi van natuurmaaisel uit Herkenbosscher- en Vlodropperbroek aan Klifsbergweg, Herkenbosscher- en Vlodropperbroek te Vlodro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22</meta:user-defined>
    <meta:user-defined meta:name="OVERHEIDop.GmbID/DC.identifier">gmb-2025-379222</meta:user-defined>
    <meta:user-defined meta:name="OVERHEIDop.versieInformatie"/>
  </office:meta>
</office:document-meta>
</file>