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90 5507P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Veldhoven een aanvraag omgevingsvergunning ontvangen.</text:p>
            <text:p text:style-name="common-al">De aanvraag betreft de locatie Oude Kerkstraat 90 5507PT Veldhoven en heeft als omschrijving het legaliseren van een afvoerpijp.</text:p>
            <text:p text:style-name="common-al">De aanvraag is geregistreerd onder zaaknummer VHZ2025-0150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92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VHZ2025-01509</meta:user-defined>
    <meta:user-defined meta:name="DCTERMS.abstract">het legaliseren van een afvoerpij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90 5507PT Veld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18</meta:user-defined>
    <meta:user-defined meta:name="OVERHEIDop.GmbID/DC.identifier">gmb-2025-379218</meta:user-defined>
    <meta:user-defined meta:name="OVERHEIDop.versieInformatie"/>
  </office:meta>
</office:document-meta>
</file>