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bij het Bungalowpark aan Rothenbach 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ungalowpark Rothenbach 7, 6063NM te Vlodrop / Roerdalen / ingekomen 23 augustus 2025 / het kappen van een boo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bij het Bungalowpark aan Rothenbach 7 te Vlodro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12</meta:user-defined>
    <meta:user-defined meta:name="OVERHEIDop.GmbID/DC.identifier">gmb-2025-379212</meta:user-defined>
    <meta:user-defined meta:name="OVERHEIDop.versieInformatie"/>
  </office:meta>
</office:document-meta>
</file>