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Vossiuslaan 9 en 11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ugustus 2025 besloten om de beslistermijn voor de aanvraag met zaaknummer Z2025-00001261 voor het vergroten van de woningen aan de achterzijde op de 1e en 2e verdieping op locatie Vossiuslaan 9 en 11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79211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21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21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261</meta:user-defined>
    <meta:user-defined meta:name="DCTERMS.abstract">Betreft: Beschikking verlenging beslistermijn op locatie Vossiuslaan 9 en 11 in Bussum</meta:user-defined>
    <dc:language>nl</dc:language>
    <meta:user-defined meta:name="OVERHEIDop.locatietype/OVERHEIDop.gebiedsmarkering">Vlak</meta:user-defined>
    <meta:user-defined meta:name="DC.title">Verlengingsbesluit omgevingsvergunning Vossiuslaan 9 en 11 in Bussu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211</meta:user-defined>
    <meta:user-defined meta:name="OVERHEIDop.GmbID/DC.identifier">gmb-2025-379211</meta:user-defined>
    <meta:user-defined meta:name="OVERHEIDop.versieInformatie"/>
  </office:meta>
</office:document-meta>
</file>