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maatwerkvoorschriften voor een filterinstallatie aan Centurionbaan 90 te Soesterbe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oest heeft op </text:p>
            <text:p text:style-name="common-al">27 augustus 2025 een aanvraag ontvangen van Deege Metaalfinishing B.V. gevestigd aan de Centurionbaan 90 te Soesterberg. De aanvraag heeft betrekking op het verzoek voor het opleggen van een maatwerkvoorschrift om de afgezogen lucht bij het poedercoaten niet bovendaks te hoeven af te voeren. Dit is in tegenstelling tot wat het artikel 4.354 van het Besluit activiteiten leefomgeving (Bal) wordt aangegeven.</text:p>
            <text:p text:style-name="common-al">
            <text:span text:style-name="nadrukvet">Voorbereidingsprocedure</text:span>
          </text:p>
            <text:p text:style-name="common-al">De aanvraag heeft zaakkenmerk: Z/25/2007012. Voor deze aanvraag geldt de reguliere voorbereidingsprocedure. </text:p>
            <text:p text:style-name="common-al">
            <text:span text:style-name="nadrukvet">Geen bezwaar</text:span>
          </text:p>
            <text:p text:style-name="common-al">Tegen deze aanvraag kan geen bezwaar worden ingediend. Dit kan pas nadat een besluit op de aanvraag is genomen. Wij nemen binnen 8 weken na ontvangst van de aanvraag een besluit. Als wij voor het nemen van het besluit instemming nodig hebben van een andere overheidsinstantie, dan nemen wij binnen 12 weken een besluit. Deze termijn kunnen wij met zes weken verlengen.</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07012.</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920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20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20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25/2007012</meta:user-defined>
    <dc:language>nl</dc:language>
    <meta:user-defined meta:name="OVERHEIDop.locatietype/OVERHEIDop.gebiedsmarkering">Adres</meta:user-defined>
    <meta:user-defined meta:name="DC.title">Aanvraag maatwerkvoorschriften voor een filterinstallatie aan Centurionbaan 90 te Soesterberg</meta:user-defined>
    <meta:user-defined meta:name="DCTERMS.W3CDTF/DCTERMS.available">2025-09-03</meta:user-defined>
    <meta:user-defined meta:name="DCTERMS.W3CDTF/OVERHEIDop.jaargang">2025</meta:user-defined>
    <meta:user-defined meta:name="OVERHEIDop.publicationIssue">379208</meta:user-defined>
    <meta:user-defined meta:name="OVERHEIDop.GmbID/DC.identifier">gmb-2025-379208</meta:user-defined>
    <meta:user-defined meta:name="OVERHEIDop.versieInformatie"/>
  </office:meta>
</office:document-meta>
</file>