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ndeelstraat 25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ndeelstraat 25, 3813 ZV Amersfoort</text:span>
          </text:p>
            <text:p text:style-name="common-al">De Gemeente Amersfoort heeft op 09-07-2025 een aanvraag voor een omgevingsvergunning ontvangen voor het kappen van een boom op het perceel Rondeelstraat 25, 3813 ZV Amersfoort, met kenmerk CLZ-000269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2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90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ndeelstraat 25, 3813 ZV Amersfo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07</meta:user-defined>
    <meta:user-defined meta:name="OVERHEIDop.GmbID/DC.identifier">gmb-2025-379207</meta:user-defined>
    <meta:user-defined meta:name="OVERHEIDop.versieInformatie"/>
  </office:meta>
</office:document-meta>
</file>