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nkesstraat 47, 2597 CK 's-Gravenhage, Mankesstraat 1, 2597 CJ 's-Gravenhage, Mankesstraat 3, 2597 CJ 's-Gravenhage, Mankesstraat 9, 2597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Mankesstraat 1 tot en met 83 door het vervangen van diverse kozijnen ten behoeve van dubbelglas</text:p>
            <text:p text:style-name="common-al"/>
            <text:p text:style-name="common-al">Ons kenmerk: VTH2024-142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nkesstraat 47, 2597 CK 's-Gravenhage, Mankesstraat 1, 2597 CJ 's-Gravenhage, Mankesstraat 3, 2597 CJ 's-Gravenhage, Mankesstraat 9, 2597 CJ 's-Gravenhage, Mankesstraat 11, 2597 CJ 's-Gravenhage, Mankesstraat 13, 2597 CJ 's-Gravenhage, Mankesstraat 15, 2597 CJ 's-Gravenhage, Mankesstraat 17, 2597 CJ 's-Gravenhage, Mankesstraat 19, 2597 CJ 's-Gravenhage, Mankesstraat 23, 2597 CJ 's-Gravenhage, Mankesstraat 25, 2597 CJ 's-Gravenhage, Mankesstraat 27, 2597 CJ 's-Gravenhage, Mankesstraat 29, 2597 CJ 's-Gravenhage, Mankesstraat 31, 2597 CJ 's-Gravenhage, Mankesstraat 33, 2597 CJ 's-Gravenhage, Mankesstraat 37, 2597 CJ 's-Gravenhage, Mankesstraat 39, 2597 CJ 's-Gravenhage, Mankesstraat 41, 2597 CJ 's-Gravenhage, Mankesstraat 43, 2597 CK 's-Gravenhage, Mankesstraat 45, 2597 CK 's-Gravenhage, Mankesstraat 51, 2597 CK 's-Gravenhage, Mankesstraat 53, 2597 CK 's-Gravenhage, Mankesstraat 55, 2597 CK 's-Gravenhage, Mankesstraat 57, 2597 CK 's-Gravenhage, Mankesstraat 59, 2597 CK 's-Gravenhage, Mankesstraat 61, 2597 CK 's-Gravenhage, Mankesstraat 67, 2597 CK 's-Gravenhage, Mankesstraat 69, 2597 CK 's-Gravenhage, Mankesstraat 65, 2597 CK 's-Gravenhage, Mankesstraat 71, 2597 CK 's-Gravenhage, Mankesstraat 73, 2597 CK 's-Gravenhage, Mankesstraat 75, 2597 CK 's-Gravenhage, Mankesstraat 79, 2597 CK 's-Gravenhage, Mankesstraat 81, 2597 CK 's-Gravenhage, Mankesstraat 83, 2597 CK 's-Gravenhage</text:p>
            <text:p text:style-name="common-al">
            
          </text:p>
            <text:p text:style-name="common-al">
            <text:span text:style-name="nadrukvet">
              <text:span text:style-name="nadrukcur">Datum bekendmaking besluit:</text:span>
            </text:span>
          </text:p>
            <text:p text:style-name="common-al">29-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20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0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0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274</meta:user-defined>
    <meta:user-defined meta:name="DCTERMS.abstract">het veranderen van de gevels van de woningen Mankesstraat 1 tot en met 83 door het vervangen van diverse kozijnen ten behoeve van dubbel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Mankesstraat 47, 2597 CK 's-Gravenhage, Mankesstraat 1, 2597 CJ 's-Gravenhage, Mankesstraat 3, 2597 CJ 's-Gravenhage, Mankesstraat 9, 2597 CJ 's-Gravenhage,</meta:user-defined>
    <meta:user-defined meta:name="OVERHEIDop.datumEindeReactietermijn">2025-10-14</meta:user-defined>
    <meta:user-defined meta:name="OVERHEIDop.terinzageleggingBG">https://www.digitale-inzage.nl/Den%20Haag/dossier/BV8-eFzpvEK65x4bMcLG4A</meta:user-defined>
    <meta:user-defined meta:name="DCTERMS.W3CDTF/DCTERMS.available">2025-09-02</meta:user-defined>
    <meta:user-defined meta:name="DCTERMS.W3CDTF/OVERHEIDop.jaargang">2025</meta:user-defined>
    <meta:user-defined meta:name="OVERHEIDop.publicationIssue">379205</meta:user-defined>
    <meta:user-defined meta:name="OVERHEIDop.GmbID/DC.identifier">gmb-2025-379205</meta:user-defined>
    <meta:user-defined meta:name="OVERHEIDop.versieInformatie"/>
  </office:meta>
</office:document-meta>
</file>