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an de gemeente om gemeentegrond te verko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een strook grond aan de Vrouwkensvaartsestraat te Waspik te verkopen en in eigendom over te dragen aan de eigenaar van het enig aangrenzend perceel. </text:p>
            <text:p text:style-name="al"/>
            <text:p text:style-name="al">De verkoop betreft het volgende perceel grond: </text:p>
            <text:p text:style-name="al"/>
            <text:list text:style-name="id1-3-2-2-1-6">
              <text:list-item text:style-override="id1-3-2-2-1-6-1">
                <text:number>1.</text:number>
                <text:p text:style-name="al">Het perceel kadastraal bekend WPK 01, sectie O, nummer 1122 ged., groot ± 53 m²;</text:p>
                <text:p text:style-name="al"/>
              </text:list-item>
            </text:list>
            <text:p text:style-name="al">
            <text:span text:style-name="nadrukvet">Motivering</text:span>
          </text:p>
            <text:p text:style-name="al">Naar het oordeel van de gemeente Waalwijk zijn de kopers de enige serieuze gegadigde die in aanmerking komen voor de voorgenomen verkoop, omdat de betreffende strook grond direct aan hun perceel grenst en door verwerving van de grond een ruimtelijk aansluitend geheel met hun perceel zal worden gevormd. Daarom kan deze grond uitsluitend aan de kopers worden aangeboden.<text:span text:style-name="nadrukvet"/></text:p>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920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0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0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an de gemeente om gemeentegrond te verkopen</meta:user-defined>
    <meta:user-defined meta:name="DCTERMS.W3CDTF/DCTERMS.available">2025-09-02</meta:user-defined>
    <meta:user-defined meta:name="DCTERMS.W3CDTF/OVERHEIDop.jaargang">2025</meta:user-defined>
    <meta:user-defined meta:name="OVERHEIDop.publicationIssue">379203</meta:user-defined>
    <meta:user-defined meta:name="OVERHEIDop.GmbID/DC.identifier">gmb-2025-379203</meta:user-defined>
    <meta:user-defined meta:name="OVERHEIDop.versieInformatie"/>
  </office:meta>
</office:document-meta>
</file>