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richten van aanpassingen in een woonhuis aan Herenbosch 16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Herenbosch 16, 6065 DE te Montfort / Roerdalen / ingekomen 21 augustus 2025 / het verrichten van aanpassingen in een woonhuis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79202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20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20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richten van aanpassingen in een woonhuis aan Herenbosch 16 te Montfort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202</meta:user-defined>
    <meta:user-defined meta:name="OVERHEIDop.GmbID/DC.identifier">gmb-2025-379202</meta:user-defined>
    <meta:user-defined meta:name="OVERHEIDop.versieInformatie"/>
  </office:meta>
</office:document-meta>
</file>