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Vogelschorstraat 4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7 augustus 2025 met zaaknummer <text:span text:style-name="nadrukvet">Z2025-00001552</text:span> voor het verwijderen van asbest (dak garage) op de locatie <text:span text:style-name="nadrukvet">Vogelschorstraat 4 in Overslag.</text:span></text:p>
            <text:p text:style-name="common-al">De sloopmelding is op 29 augustus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920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52</meta:user-defined>
    <meta:user-defined meta:name="DCTERMS.abstract">RX-ACTIMLD - Vogelschorstraat 4 in Overslag</meta:user-defined>
    <dc:language>nl</dc:language>
    <meta:user-defined meta:name="OVERHEIDop.locatietype/OVERHEIDop.gebiedsmarkering">Vlak</meta:user-defined>
    <meta:user-defined meta:name="DC.title">Sloopmelding - Vogelschorstraat 4 in Oversla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9201</meta:user-defined>
    <meta:user-defined meta:name="OVERHEIDop.GmbID/DC.identifier">gmb-2025-379201</meta:user-defined>
    <meta:user-defined meta:name="OVERHEIDop.versieInformatie"/>
  </office:meta>
</office:document-meta>
</file>