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t.-Lambertusstraat 87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in het kader van de Omgevingswet de volgende aanvraag voor een omgevingsvergunning hebben ontvangen:</text:p>
            <text:p text:style-name="common-al">Voor: Greenkeeping </text:p>
            <text:p text:style-name="common-al">Locatie: St.-Lambertusstraat 87a, 5266 AD Cromvoirt </text:p>
            <text:p text:style-name="common-al">Zaaknummer:   Z/260049</text:p>
            <text:p text:style-name="common-al">Datum ontvangen: 28 augustus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2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049</meta:user-defined>
    <meta:user-defined meta:name="DCTERMS.abstract">Greenkeeping </meta:user-defined>
    <dc:language>nl</dc:language>
    <meta:user-defined meta:name="OVERHEIDop.locatietype/OVERHEIDop.gebiedsmarkering">Adres</meta:user-defined>
    <meta:user-defined meta:name="DC.title">Omgevingsvergunning aangevraagd – St.-Lambertusstraat 87a Cromvoi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00</meta:user-defined>
    <meta:user-defined meta:name="OVERHEIDop.GmbID/DC.identifier">gmb-2025-379200</meta:user-defined>
    <meta:user-defined meta:name="OVERHEIDop.versieInformatie"/>
  </office:meta>
</office:document-meta>
</file>