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utterlaan 19 t/m 47, 51 t/m 63, 52 t/m 60, 64 t/m 76, 78 t/m 83 en Breedelaan 47 t/m 51, 1851ME  Heiloo, het veranderen van 40 woningen (verduurzamen kozijnen kop- en voorgevels), verzenddatum 29 augustus 2025 (Z2025-00004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91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4</meta:user-defined>
    <meta:user-defined meta:name="DCTERMS.abstract">Butterlaan 19 t/m 47, 51 t/m 63, 52 t/m 60, 64 t/m 76, 78 t/m 83 en Breedelaan 47 t/m 51, 1851ME  Heiloo, het veranderen van 40 woningen (verduurzamen kozijnen kop- en voorgevels), verzenddatum 29 augustus 2025 (Z2025-00004974)</meta:user-defined>
    <dc:language>nl</dc:language>
    <meta:user-defined meta:name="OVERHEIDop.locatietype/OVERHEIDop.gebiedsmarkering">Vlak</meta:user-defined>
    <meta:user-defined meta:name="DC.title">Gemeente Heiloo, aanvraag omgevingsvergunning (regulier) verleend, Butterlaan 19 t/m 47, 51 t/m 63, 52 t/m 60, 64 t/m 76, 78 t/m 83 en Breedelaan 47 t/m 51, 1851ME  Heiloo, het veranderen van 40 woningen (verduurzamen kozijnen kop- en voorgevels), verzenddatum 29 augustus 2025 (Z2025-00004974)</meta:user-defined>
    <meta:user-defined meta:name="DCTERMS.W3CDTF/DCTERMS.available">2025-09-02</meta:user-defined>
    <meta:user-defined meta:name="DCTERMS.W3CDTF/OVERHEIDop.jaargang">2025</meta:user-defined>
    <meta:user-defined meta:name="OVERHEIDop.publicationIssue">379199</meta:user-defined>
    <meta:user-defined meta:name="OVERHEIDop.GmbID/DC.identifier">gmb-2025-379199</meta:user-defined>
    <meta:user-defined meta:name="OVERHEIDop.versieInformatie"/>
  </office:meta>
</office:document-meta>
</file>