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Hoge Brug 10, 3841 DZ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9-08-2025</text:span> een besluit genomen op de aanvraag met zaaknummer 02430000222898 voor plaatsen tuinkas als tijdelijke winterlocatie op locatie Hoge Brug 10, 3841 DZ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30-08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79195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19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19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22898</meta:user-defined>
    <dc:language>nl</dc:language>
    <meta:user-defined meta:name="OVERHEIDop.locatietype/OVERHEIDop.gebiedsmarkering">Punt</meta:user-defined>
    <meta:user-defined meta:name="DC.title">Besluit aanvraag omgevingsvergunning, Hoge Brug 10, 3841 DZ Harderwijk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195</meta:user-defined>
    <meta:user-defined meta:name="OVERHEIDop.GmbID/DC.identifier">gmb-2025-379195</meta:user-defined>
    <meta:user-defined meta:name="OVERHEIDop.versieInformatie"/>
  </office:meta>
</office:document-meta>
</file>