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plaatsen van een cafetaria te Spaarndam, Pontplein 1 2064KC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8-2025, het tijdelijk plaatsen van een cafetaria te Spaarndam, Pontplein 1 2064KC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1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90445</meta:user-defined>
    <meta:user-defined meta:name="DCTERMS.abstract">het tijdelijk plaatsen van een cafetaria te Spaar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tijdelijk plaatsen van een cafetaria te Spaarndam, Pontplein 1 2064KC Spaar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4</meta:user-defined>
    <meta:user-defined meta:name="OVERHEIDop.GmbID/DC.identifier">gmb-2025-379194</meta:user-defined>
    <meta:user-defined meta:name="OVERHEIDop.versieInformatie"/>
  </office:meta>
</office:document-meta>
</file>