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ragebox, Kaasmakerlaan 21, 3401T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heeft de gemeente een aanvraag omgevingsvergunning ontvangen voor Garagebox op het adres Kaasmakerlaan 21, 3401TB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1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9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1908</meta:user-defined>
    <dc:language>nl</dc:language>
    <meta:user-defined meta:name="OVERHEIDop.locatietype/OVERHEIDop.gebiedsmarkering">Vlak</meta:user-defined>
    <meta:user-defined meta:name="DC.title">Aanvraag vergunning voor Garagebox, Kaasmakerlaan 21, 3401TB IJsselste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19</meta:user-defined>
    <meta:user-defined meta:name="OVERHEIDop.GmbID/DC.identifier">gmb-2025-37919</meta:user-defined>
    <meta:user-defined meta:name="OVERHEIDop.versieInformatie"/>
  </office:meta>
</office:document-meta>
</file>