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fietsschuur op de locatie Parallelweg 133 te Hardinxveld-Giessendam zaaknummer Z-25-46953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fietsschuur op de locatie Parallelweg 13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918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fietsschuur op de locatie Parallelweg 133 te Hardinxveld-Giessendam zaaknummer Z-25-469535</meta:user-defined>
    <meta:user-defined meta:name="DCTERMS.W3CDTF/DCTERMS.available">2025-09-02</meta:user-defined>
    <meta:user-defined meta:name="DCTERMS.W3CDTF/OVERHEIDop.jaargang">2025</meta:user-defined>
    <meta:user-defined meta:name="OVERHEIDop.publicationIssue">379189</meta:user-defined>
    <meta:user-defined meta:name="OVERHEIDop.GmbID/DC.identifier">gmb-2025-379189</meta:user-defined>
    <meta:user-defined meta:name="OVERHEIDop.versieInformatie"/>
  </office:meta>
</office:document-meta>
</file>