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plaatsen van lichtmasten aan Eindhovensedijk 42D-141B 5688G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vangen en plaatsen van lichtmasten aan Eindhovensedijk 42D-141B 5688GN Oirschot. Het kenmerk van de gemeente voor deze zaak is 08237057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91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0578</meta:user-defined>
    <meta:user-defined meta:name="DCTERMS.abstract">vervangen en plaatsen van lichtmasten</meta:user-defined>
    <dc:language>nl</dc:language>
    <meta:user-defined meta:name="OVERHEIDop.locatietype/OVERHEIDop.gebiedsmarkering">Vlak</meta:user-defined>
    <meta:user-defined meta:name="DC.title">Aanvraag vergunning voor het vervangen en plaatsen van lichtmasten aan Eindhovensedijk 42D-141B 5688GN Oirscho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88</meta:user-defined>
    <meta:user-defined meta:name="OVERHEIDop.GmbID/DC.identifier">gmb-2025-379188</meta:user-defined>
    <meta:user-defined meta:name="OVERHEIDop.versieInformatie"/>
  </office:meta>
</office:document-meta>
</file>