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Johan Wagenaarrode 25 2717HZ Zoetermeer op 26-08-2025</text:p>
      <text:section text:name="zakelijke-mededeling_id1-3-2" text:style-name="zakelijke-mededeling">
        <text:section text:name="zakelijke-mededeling-tekst_id1-3-2-1" text:style-name="zakelijke-mededeling-tekst">
          <text:section text:name="tekst_id1-3-2-1-1" text:style-name="tekst">
            <text:p text:style-name="common-al">Op 26-08-2025 is een aanvraag Omgevingsvergunning ontvangen voor het plaatsen van een dakkapel op het voordakvlak van de woning op locatie Johan Wagenaarrode 25 2717HZ Zoetermeer. De aanvraag is geregistreerd onder zaaknummer 2025-11562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918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8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8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5625</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Johan Wagenaarrode 25 2717HZ Zoetermeer op 26-08-2025</meta:user-defined>
    <meta:user-defined meta:name="DCTERMS.W3CDTF/DCTERMS.available">2025-09-02</meta:user-defined>
    <meta:user-defined meta:name="DCTERMS.W3CDTF/OVERHEIDop.jaargang">2025</meta:user-defined>
    <meta:user-defined meta:name="OVERHEIDop.publicationIssue">379187</meta:user-defined>
    <meta:user-defined meta:name="OVERHEIDop.GmbID/DC.identifier">gmb-2025-379187</meta:user-defined>
    <meta:user-defined meta:name="OVERHEIDop.versieInformatie"/>
  </office:meta>
</office:document-meta>
</file>