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sserbroekerweg 60,  Lisserbroek - Renoveren noord-west en zuid-west gevel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noveren van de noord-west en zuid-west gevels van het gebouw "Royal de Ree Holland".</text:p>
            <text:p text:style-name="common-al">Zaaknummer: 13683384</text:p>
            <text:p text:style-name="common-al">DSO nummer: 2025032701490</text:p>
            <text:p text:style-name="common-al">Uitkomst besluit: verleend</text:p>
            <text:p text:style-name="common-al">Datum besluit: 28-08-2025</text:p>
            <text:p text:style-name="common-al">Bezwaar in te dienen tot en met: 09-10-2025</text:p>
            <text:p text:style-name="common-al">Namens: Gemeente Haarlemmermeer</text:p>
            <text:p text:style-name="common-al">Wilt u de gepubliceerde documenten behorende bij deze bekendmaking in zien, klik dan <text:a xlink:href="https://edataloket.odnzkg.nl/?q=%7B%22search%22%3A%221368338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918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8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8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3384</meta:user-defined>
    <meta:user-defined meta:name="DCTERMS.abstract">renoveren van de noord-west en zuid-west gevels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isserbroekerweg 60,  Lisserbroek - Renoveren noord-west en zuid-west gevels</meta:user-defined>
    <meta:user-defined meta:name="DCTERMS.W3CDTF/DCTERMS.available">2025-09-02</meta:user-defined>
    <meta:user-defined meta:name="DCTERMS.W3CDTF/OVERHEIDop.jaargang">2025</meta:user-defined>
    <meta:user-defined meta:name="OVERHEIDop.publicationIssue">379185</meta:user-defined>
    <meta:user-defined meta:name="OVERHEIDop.GmbID/DC.identifier">gmb-2025-379185</meta:user-defined>
    <meta:user-defined meta:name="OVERHEIDop.versieInformatie"/>
  </office:meta>
</office:document-meta>
</file>