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ten Oeverstee 3: plaatse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ten Oeverstee 3 o</text:p>
            <text:p text:style-name="common-al">
            <text:span text:style-name="nadrukvet">Project:</text:span> het plaatsen van 2 dakkapellen</text:p>
            <text:p text:style-name="common-al">
            <text:span text:style-name="nadrukvet">Verzonden: </text:span>29 augustus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918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8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8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980</meta:user-defined>
    <meta:user-defined meta:name="DCTERMS.abstract">het  plaatsen van 2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ten Oeverstee 3: plaatsen 2 dakkapell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9184</meta:user-defined>
    <meta:user-defined meta:name="OVERHEIDop.GmbID/DC.identifier">gmb-2025-379184</meta:user-defined>
    <meta:user-defined meta:name="OVERHEIDop.versieInformatie"/>
  </office:meta>
</office:document-meta>
</file>