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Zusterstraat/ Singelstraat te Goes naast de kerk - Besluit op aanvraag Vergunning obstakels op openbare weg voor het inrichten van een depot van 1 sept tot en met 17 ok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augustus 2025 een Vergunning obstakels op openbare weg hebben verleend voor het inrichten van een depot van 1 sept tot en met 17 okt 2025 op de locatie hoek Zusterstraat/ Singelstraat te Goes naast de kerk. Het besluit is geregistreerd onder nummer Z2025-00002163.</text:p>
            <text:p text:style-name="common-al">
            <text:span text:style-name="nadrukvet">Procedure</text:span>
          </text:p>
            <text:p text:style-name="common-al">Tegen een verleende vergunning kunnen belanghebbenden tot en met 10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918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8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8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163</meta:user-defined>
    <meta:user-defined meta:name="DCTERMS.abstract">hoek Zusterstraat/ Singelstraat te Goes naast de kerk - Besluit op aanvraag Vergunning obstakels op openbare weg voor het inrichten van een depot van 1 sept tot en met 17 okt 2025</meta:user-defined>
    <dc:language>nl</dc:language>
    <meta:user-defined meta:name="OVERHEIDop.locatietype/OVERHEIDop.gebiedsmarkering">Vlak</meta:user-defined>
    <meta:user-defined meta:name="DC.title">hoek Zusterstraat/ Singelstraat te Goes naast de kerk - Besluit op aanvraag Vergunning obstakels op openbare weg voor het inrichten van een depot van 1 sept tot en met 17 okt 2025</meta:user-defined>
    <meta:user-defined meta:name="DCTERMS.W3CDTF/DCTERMS.available">2025-09-02</meta:user-defined>
    <meta:user-defined meta:name="DCTERMS.W3CDTF/OVERHEIDop.jaargang">2025</meta:user-defined>
    <meta:user-defined meta:name="OVERHEIDop.publicationIssue">379183</meta:user-defined>
    <meta:user-defined meta:name="OVERHEIDop.GmbID/DC.identifier">gmb-2025-379183</meta:user-defined>
    <meta:user-defined meta:name="OVERHEIDop.versieInformatie"/>
  </office:meta>
</office:document-meta>
</file>