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Wet maatschappelijke ondersteuning gemeente Emmen 2025</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gelet op de verordening Wet maatschappelijke ondersteuning gemeente Emmen 2025, zoals vastgesteld door de raad bij besluit van 19 december 2024;</text:p>
            <text:p text:style-name="al"/>
            <text:p text:style-name="al">besluit: De ‘Nadere regels Wet maatschappelijke ondersteuning gemeente Emmen 2025’ vast te stellen.</text:p>
            <text:p text:style-name="al"/>
            <text:list text:style-name="id1-3-2-1-1-7">
              <text:list-item text:style-override="id1-3-2-1-1-7-1">
                <text:number>1.</text:number>
                <text:p text:style-name="al">De Beleidsregels Wet maatschappelijke ondersteuning gemeente Emmen 2025 en nadere regels Wet maatschappelijke ondersteuning gemeente Emmen 2025 vast te stellen en per 1 februari 2025 in werking te laten treden. </text:p>
              </text:list-item>
              <text:list-item text:style-override="id1-3-2-1-1-7-2">
                <text:number>2.</text:number>
                <text:p text:style-name="al">De Beleidsregels Wet maatschappelijke ondersteuning gemeente Emmen 2020 en nadere regels Wet maatschappelijke ondersteuning gemeente Emmen 2020 per 1 februari 2025 in te trekken.</text:p>
              </text:list-item>
            </text:list>
            <text:p text:style-name="al"/>
            <text:p text:style-name="al">
            <text:span text:style-name="nadrukvet">Inleiding </text:span>
          </text:p>
            <text:p text:style-name="al">Deze nadere regels zijn een verdere uitwerking voor de uitvoering van de verordening Wmo gemeente Emmen. In deze nadere regels vindt u de regels en afspraken die zijn gemaakt rondom Wmo in de gemeente Emm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it besluit wordt verstaan onder:</text:p>
                <text:list text:style-name="id1-3-2-2-1-2-3">
                  <text:list-item text:style-override="id1-3-2-2-1-2-3-1">
                    <text:number>-</text:number>
                    <text:p text:style-name="al">Awb: Algemene wet bestuursrecht;</text:p>
                  </text:list-item>
                  <text:list-item text:style-override="id1-3-2-2-1-2-3-2">
                    <text:number>-</text:number>
                    <text:p text:style-name="al">Bijdrage: bijdrage in de kosten van een algemene voorziening of een maatwerkvoorziening; </text:p>
                  </text:list-item>
                  <text:list-item text:style-override="id1-3-2-2-1-2-3-3">
                    <text:number>-</text:number>
                    <text:p text:style-name="al">Pgb: 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3-4">
                    <text:number>-</text:number>
                    <text:p text:style-name="al">Tegemoetkoming wegens meerkosten: een geldbedrag, anders dan een pgb, al dan niet forfaitair of gemaximeerd verstrekt, waarmee de cliënt een voorziening aan kan schaffen die bijdraagt aan zijn zelfredzaamheid en participatie;</text:p>
                  </text:list-item>
                  <text:list-item text:style-override="id1-3-2-2-1-2-3-5">
                    <text:number>-</text:number>
                    <text:p text:style-name="al">Toezichthoudend ambtenaar: persoon als bedoeld in de artikelen 4.3.1., 6.1 en 6.2 van de wet;</text:p>
                  </text:list-item>
                  <text:list-item text:style-override="id1-3-2-2-1-2-3-6">
                    <text:number>-</text:number>
                    <text:p text:style-name="al">Uitvoeringsbesluit: Uitvoeringsbesluit Wmo 2015;</text:p>
                  </text:list-item>
                  <text:list-item text:style-override="id1-3-2-2-1-2-3-7">
                    <text:number>-</text:number>
                    <text:p text:style-name="al">Verordening: Verordening maatschappelijke ondersteuning gemeente Emmen 2025 en haar opvolgers;</text:p>
                  </text:list-item>
                  <text:list-item text:style-override="id1-3-2-2-1-2-3-8">
                    <text:number>-</text:number>
                    <text:p text:style-name="al">Wet: Wet maatschappelijke ondersteuning 2015.</text:p>
                  </text:list-item>
                </text:list>
              </text:list-item>
              <text:list-item text:style-override="id1-3-2-2-1-3">
                <text:number>2.</text:number>
                <text:p text:style-name="al">Alle begrippen die in deze nadere regels worden gebruikt en die niet nader worden omschreven hebben dezelfde betekenis als in de wet, het Uitvoeringsbesluit Wmo 2015, de Awb en de Verordening. </text:p>
              </text:list-item>
            </text:list>
          </text:section>
          <text:section text:name="artikel_id1-3-2-2-2" text:style-name="artikel">
            <text:p text:style-name="artikel_kop_titel"><text:span text:style-name="artikel_kop_label">Artikel</text:span> <text:span text:style-name="artikel_kop_nr">2.</text:span> Bijdrage voor maatwerkvoorzieningen</text:p>
            <text:list text:style-name="id1-3-2-2-2-2">
              <text:list-item text:style-override="id1-3-2-2-2-2">
                <text:number>1.</text:number>
                <text:p text:style-name="al">Bij de bepaling van de hoogte van de bijdragen voor maatwerkvoorzieningen wordt uitgegaan van de bedragen en uitzonderingsgronden, genoemd in artikel 3.8 van het Uitvoeringsbesluit Wmo 2015.</text:p>
              </text:list-item>
              <text:list-item text:style-override="id1-3-2-2-2-3">
                <text:number>2.</text:number>
                <text:p text:style-name="al">Het eerste lid is niet van toepassing op de bijdragen in de kosten voor beschermd wonen of verblijf in een opvang. De bijdrage die een cliënt verschuldigd is voor de maatwerkvoorzieningen beschermd wonen of verblijf in een opvang worden berekend conform hoofdstuk 3, paragraaf 3 en 4 van het Uitvoeringsbesluit Wmo 2015</text:p>
              </text:list-item>
              <text:list-item text:style-override="id1-3-2-2-2-4">
                <text:number>3.</text:number>
                <text:p text:style-name="al">Op grond van artikel 4.1 lid 3 van de Verordening wijst het college het Leger des Heils en Wender, die verantwoordelijk zijn voor het bieden van maatschappelijke opvang en opvang wegens huiselijk geweld, aan als bevoegd tot het vaststellen en het innen van de bijdrage voor maatschappelijke opvang en opvang wegens huiselijk geweld. Het college draagt er zorg voor dat aan het CAK mededeling wordt gedaan van de bijdragen die door het Leger des Heils en Wender zijn vastgesteld.</text:p>
              </text:list-item>
              <text:list-item text:style-override="id1-3-2-2-2-5">
                <text:number>4.</text:number>
                <text:p text:style-name="al">De eigen bijdrage voor een zaak of hulpmiddel wordt berekend over de waarde van de zaak of hulpmiddel, vermeerderd met de kosten voor onderhoud en verzekering.</text:p>
              </text:list-item>
              <text:list-item text:style-override="id1-3-2-2-2-6">
                <text:number>5.</text:number>
                <text:p text:style-name="al">De eigen bijdrage wordt opgelegd vanaf het moment van de start van de levering van de zorg. </text:p>
              </text:list-item>
            </text:list>
          </text:section>
          <text:section text:name="artikel_id1-3-2-2-3" text:style-name="artikel">
            <text:p text:style-name="artikel_kop_titel"><text:span text:style-name="artikel_kop_label">Artikel</text:span> <text:span text:style-name="artikel_kop_nr">3.</text:span> Meldingsregeling calamiteiten en geweld</text:p>
            <text:list text:style-name="id1-3-2-2-3-2">
              <text:list-item text:style-override="id1-3-2-2-3-2">
                <text:number>1.</text:number>
                <text:p text:style-name="al">Aanbieders melden iedere calamiteit en ieder geweldsincident dat zich heeft voorgedaan bij de verstrekking van een voorziening onverwijld aan de toezichthoudend ambtenaar.</text:p>
              </text:list-item>
              <text:list-item text:style-override="id1-3-2-2-3-3">
                <text:number>2.</text:number>
                <text:p text:style-name="al">De melding, bedoeld in het eerste lid, wordt aan de toezichthouder kenbaar gemaakt.</text:p>
              </text:list-item>
            </text:list>
          </text:section>
          <text:section text:name="artikel_id1-3-2-2-4" text:style-name="artikel">
            <text:p text:style-name="artikel_kop_titel"><text:span text:style-name="artikel_kop_label">Artikel</text:span> <text:span text:style-name="artikel_kop_nr">4.</text:span> Waardering mantelzorgers</text:p>
            <text:list text:style-name="id1-3-2-2-4-2">
              <text:list-item text:style-override="id1-3-2-2-4-2">
                <text:number>1.</text:number>
                <text:p text:style-name="al">De hoogte van de jaarlijkse blijk van waardering, in de vorm van een mantelzorgcompliment, voor mantelzorgers is € 50 per jaar. Het college kan dit bedrag jaarlijks aanpassen. Daarnaast organiseert de gemeente jaarlijks de week van de mantelzorg. </text:p>
              </text:list-item>
              <text:list-item text:style-override="id1-3-2-2-4-3">
                <text:number>2.</text:number>
                <text:p text:style-name="al">Indien het door het college voor het mantelzorgcompliment vastgestelde budget is overschreden, worden er voor het lopende kalenderjaar geen mantelzorgwaarderingen meer verstrekt.</text:p>
              </text:list-item>
            </text:list>
          </text:section>
          <text:section text:name="artikel_id1-3-2-2-5" text:style-name="artikel">
            <text:p text:style-name="artikel_kop_titel"><text:span text:style-name="artikel_kop_label">Artikel</text:span> <text:span text:style-name="artikel_kop_nr">5.</text:span> Tegemoetkoming meerkosten</text:p>
            <text:list text:style-name="id1-3-2-2-5-2">
              <text:list-item text:style-override="id1-3-2-2-5-2">
                <text:number>1.</text:number>
                <text:p text:style-name="al">De tegemoetkoming voor: </text:p>
                <text:list text:style-name="id1-3-2-2-5-2-3">
                  <text:list-item text:style-override="id1-3-2-2-5-2-3-1">
                    <text:number>a.</text:number>
                    <text:p text:style-name="al">een eigen auto of vervoer door derden bedraagt jaarlijks € 1.347,38;</text:p>
                  </text:list-item>
                  <text:list-item text:style-override="id1-3-2-2-5-2-3-2">
                    <text:number>b.</text:number>
                    <text:p text:style-name="al">rolstoeltaxikosten bedraagt jaarlijks € 5.065,15; </text:p>
                  </text:list-item>
                  <text:list-item text:style-override="id1-3-2-2-5-2-3-3">
                    <text:number>c.</text:number>
                    <text:p text:style-name="al">verhuiskosten bedraagt: € 2.954,09.</text:p>
                  </text:list-item>
                </text:list>
              </text:list-item>
              <text:list-item text:style-override="id1-3-2-2-5-3">
                <text:number>2.</text:number>
                <text:p text:style-name="al">Het college kan in individuele gevallen op grond van de Verordening maatschappelijke ondersteuning gemeente Emmen een financiële tegemoetkoming verstrekken ter voorziening in de bijdrage als bedoeld in artikel 3.8, van het Uitvoeringsbesluit Wmo 2015, als:</text:p>
                <text:list text:style-name="id1-3-2-2-5-3-3">
                  <text:list-item text:style-override="id1-3-2-2-5-3-3-1">
                    <text:number>a.</text:number>
                    <text:p text:style-name="al">de bijdrage aantoonbaar niet of niet voldoende kan worden voldaan uit het eigen inkomen of vermogen, en;</text:p>
                  </text:list-item>
                  <text:list-item text:style-override="id1-3-2-2-5-3-3-2">
                    <text:number>b.</text:number>
                    <text:p text:style-name="al">belanghebbende hierdoor afziet van de maatwerkvoorziening en inzet van de maatwerkvoorziening naar het oordeel van het college zonder uitstel beslist noodzakelijk is, en;</text:p>
                  </text:list-item>
                  <text:list-item text:style-override="id1-3-2-2-5-3-3-3">
                    <text:number>c.</text:number>
                    <text:p text:style-name="al">indien het minnelijk traject of de Wet schuldsanering natuurlijke personen (WSNP) van toepassing is, correctie van de bijdrage bij de boedelafdracht niet of onvoldoende compensatie biedt.</text:p>
                  </text:list-item>
                </text:list>
              </text:list-item>
            </text:list>
          </text:section>
          <text:section text:name="artikel_id1-3-2-2-6" text:style-name="artikel">
            <text:p text:style-name="artikel_kop_titel"><text:span text:style-name="artikel_kop_label">Artikel</text:span> <text:span text:style-name="artikel_kop_nr">6.</text:span> Kostprijsvergoeding vervoerspas maatwerkvoorziening collectief vervoer</text:p>
            <text:p text:style-name="al">Voor de vervoerspas, noodzakelijk voor de gebruikmaking van de maatwerkvoorziening collectief vervoer, wordt een vergoeding in rekening gebracht bij de pashouder, ter hoogte van de kostprijs.</text:p>
          </text:section>
          <text:section text:name="artikel_id1-3-2-2-7" text:style-name="artikel">
            <text:p text:style-name="artikel_kop_titel"><text:span text:style-name="artikel_kop_label">Artikel</text:span> <text:span text:style-name="artikel_kop_nr">7.</text:span> Anticumulatie</text:p>
            <text:list text:style-name="id1-3-2-2-7-2">
              <text:list-item text:style-override="id1-3-2-2-7-2">
                <text:number>1.</text:number>
                <text:p text:style-name="al">Indien er sprake is van meerdere door een inwoner verschuldigde bijdragen, zowel voor maatwerk- als voor algemene voorzieningen, past het college de anticumulatieregeling toe (lid 2 van dit artikel).</text:p>
              </text:list-item>
              <text:list-item text:style-override="id1-3-2-2-7-3">
                <text:number>2.</text:number>
                <text:p text:style-name="al">De inwoner die een of meerdere bijdragen verschuldigd is, betaalt niet meer dan de voor hem geldende maximale periodebijdrage. Dit betekent dat de betreffende inwoner, conform artikel 2.1.4 lid 2 sub a van de wet, in het geval dat de maximale periodebijdrage bereikt is, een korting van 100% krijgt op de bijdrage voor de algemene voorziening.</text:p>
              </text:list-item>
            </text:list>
          </text:section>
          <text:section text:name="artikel_id1-3-2-2-8" text:style-name="artikel">
            <text:p text:style-name="artikel_kop_titel"><text:span text:style-name="artikel_kop_label">Artikel</text:span> <text:span text:style-name="artikel_kop_nr">8.</text:span> Indexering</text:p>
            <text:list text:style-name="id1-3-2-2-8-2">
              <text:list-item text:style-override="id1-3-2-2-8-2">
                <text:number>1.</text:number>
                <text:p text:style-name="al">De bedragen, genoemd in artikel 5, lid 1, worden jaarlijks gewijzigd aan de hand van de consumentenprijsindex (CPI).</text:p>
              </text:list-item>
              <text:list-item text:style-override="id1-3-2-2-8-3">
                <text:number>2.</text:number>
                <text:p text:style-name="al">De bedragen, genoemd in de tarievenbladen in de bijlage, met uitzondering van het bedrag genoemd in het tarievenblad schoonmaakondersteuning, kunnen jaarlijks worden gewijzigd aan de hand van de de indexatie van de Nederlandse Zorgautoriteit (NZA).</text:p>
              </text:list-item>
            </text:list>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it besluit treedt in werking op 1 februari 2025.</text:p>
              </text:list-item>
              <text:list-item text:style-override="id1-3-2-2-9-3">
                <text:number>2.</text:number>
                <text:p text:style-name="al">Dit besluit wordt aangehaald als: Nadere regels Wet maatschappelijke ondersteuning gemeente Emmen 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21 januari 2025</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artikelsgewijs)</text:p>
          <text:p text:style-name="al">
          <text:span text:style-name="nadrukvet">Artikel 2 lid 3</text:span>
        </text:p>
          <text:p text:style-name="al">De hoogte van de bijdragen voor beschermd wonen of verblijf in een opvang zijn geregeld in paragraaf 3 en 4 van Hoofdstuk 3 van het Uitvoeringsbesluit Wmo 2015.</text:p>
          <text:p text:style-name="al"/>
          <text:p text:style-name="al">
          <text:span text:style-name="nadrukvet">Artikel 4. Waardering mantelzorgers</text:span>
        </text:p>
          <text:p text:style-name="al">Dit bedrag moet gezien worden als een gift voor de mantelzorger. Mantelzorgers kunnen zelf invulling geven aan waar zij het voor willen gebruiken.</text:p>
          <text:p text:style-name="al"/>
          <text:p text:style-name="al">
          <text:span text:style-name="nadrukvet">Artikel 5 lid 1 </text:span>
        </text:p>
          <text:p text:style-name="al">De tegemoetkoming meerkosten wordt op grond van hoofdstuk 3.5 van de Beleidsregels Wet maatschappelijke ondersteuning gemeente Emmen 2025 op aanvraag verstrekt. </text:p>
          <text:p text:style-name="al">Er is geen directe relatie tussen de hoogte van de tegemoetkoming meerkosten en de kosten van het geval waarop de tegemoetkoming meerkosten betrekking heeft. </text:p>
          <text:p text:style-name="al">In dit artikel worden de bedragen genoemd die gelden indien de aanvrager geen gebruik kan maken van het beschikbare collectieve vervoer en daarom is aangewezen op individueel vervoer per rolstoeltaxi, per eigen auto, dan wel vervoer door derden.</text:p>
          <text:p text:style-name="al">De hoogte van de tegemoetkoming meerkosten voor de rolstoeltaxi bepaald door 2000 te verrijden kilometers per jaar (aanvaard door de Centrale Raad van Beroep) te vermenigvuldigen met het kilometertarief (regeling maximum tarief en bekendmaking tarieven taxivervoer –niveau 2007: basistarief € 6,64 + aantal km x € 1,91) en de uitkomst naar boven af te ronden tot een bedrag ad € 4.000,--. Dit bedrag wordt jaarlijks geïndexeerd, hetgeen neerkomt op € 5.065,15 per jaar vanaf 1 januari 2020.</text:p>
          <text:p text:style-name="al">De hoogte van de tegemoetkoming meerkosten voor vervoer per eigen auto, dan wel vervoer door derden is voortgekomen uit de AAW. Dit bedrag wordt jaarlijks geïndexeerd, hetgeen neerkomt op € 1.347,38 per jaar vanaf 1 januari 2020. De vergoeding voor een bruikleenauto per 1 januari 2020 bedraagt € 786,40. </text:p>
          <text:p text:style-name="al"/>
          <text:p text:style-name="al">
          <text:span text:style-name="nadrukvet">Artikel 8. Indexering</text:span>
        </text:p>
          <text:p text:style-name="al">Door uit te gaan van de consumentenprijsindex wordt aangesloten bij de index, genoemd in artikel 3.8 van Uitvoeringsbesluit Wmo 2015. Jaarlijks worden de in artikel 6 genoemde bedragen aangepast aan de prijsontwikkeling op basis van de consumentenprijsindex (CPI) alle huishoudens van het Centraal bureau voor de Statistiek (CBS). Het betreft de normbedragen voor de kosten voor het gebruik van een (rolstoel)taxi, of een eigen auto en de financiële tegemoetkoming in verhuis- en inrichtingskosten. De indexeringspercentages worden door Schulinck en de VNG berekend aan de hand van de consumentenprijsindex alle huishoudens van het Centraal Bureau voor de Statistiek. Er zijn echter verschillen tussen de indexeringspercentages die Schulinck berekent en de percentages zoals de VNG die (onder de WVG) berekende. Dat heeft te maken met het gebruik van verschillende berekeningsmethoden. Het CBS gebruikt zogenaamde voortschrijdende gemiddelden. Dit gemiddelde wordt per maand gepubliceerd. Het CBS publiceert haar jaargemiddelden op basis van de periode januari tot en met december. Om praktische redenen heeft de VNG er voor gekozen het jaar te laten lopen van december tot en met november. Dit doet Schulinck ook. De VNG gebruikt in de berekening van het indexpercentage slechts het voortschrijdend gemiddelde van de betreffende maanden december en november. In werkelijkheid moet het zogenaamde jaargemiddelde ('gemiddeld voortschrijdend gemiddelde') over de periode december tot en met november berekend worden. Dit moet vervolgens vergeleken worden met het jaargemiddelde van de voorafgaande periode december tot en met november. Uit die berekening volgt dan het correcte percentage. Het college houdt om die reden het indexpercentage van Schulinck 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91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Sociale zekerheid | Organisatie en beleid</meta:user-defined>
    <meta:user-defined meta:name="DC.source">Verordening Wet maatschappelijke ondersteuning gemeente Emmen 2025]|[https://lokaleregelgeving.overheid.nl/CVDR733822/1</meta:user-defined>
    <meta:user-defined meta:name="DCTERMS.alternative">Nadere regels Wet maatschappelijke ondersteuning gemeente Emmen 2025</meta:user-defined>
    <dc:language>nl</dc:language>
    <meta:user-defined meta:name="OVERHEIDop.locatietype/OVERHEIDop.gebiedsmarkering">Gemeente</meta:user-defined>
    <meta:user-defined meta:name="DC.title">Nadere regels Wet maatschappelijke ondersteuning gemeente Emmen 2025</meta:user-defined>
    <meta:user-defined meta:name="DCTERMS.W3CDTF/DCTERMS.available">2025-01-30</meta:user-defined>
    <meta:user-defined meta:name="DCTERMS.W3CDTF/OVERHEIDop.jaargang">2025</meta:user-defined>
    <meta:user-defined meta:name="OVERHEIDop.publicationIssue">37918</meta:user-defined>
    <meta:user-defined meta:name="OVERHEIDop.betreftRegeling">CVDR734777_1</meta:user-defined>
    <meta:user-defined meta:name="xs:date/OVERHEIDop.startdatum">2025-02-01</meta:user-defined>
    <meta:user-defined meta:name="OVERHEIDop.GmbID/DC.identifier">gmb-2025-37918</meta:user-defined>
    <meta:user-defined meta:name="OVERHEIDop.versieInformatie"/>
  </office:meta>
</office:document-meta>
</file>