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Moermondsweg 5, 4325LA Renesse    - het wijzig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uitwegZaaknummer: 1580745Datum indiening: 29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91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07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Moermondsweg 5, 4325LA Renesse    - het wijzigen van een uitwegAanvraa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70</meta:user-defined>
    <meta:user-defined meta:name="OVERHEIDop.GmbID/DC.identifier">gmb-2025-379170</meta:user-defined>
    <meta:user-defined meta:name="OVERHEIDop.versieInformatie"/>
  </office:meta>
</office:document-meta>
</file>