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lba 2-36, Malta 2-36, Rhodos 2-36, Cyprus 2-36 en Mallora 2-36 te Emmeloord: het verbouwen van 90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is een Omgevingsvergunning verleend voor deze locatie. Het gaat om het verbouwen van 90 appartemente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91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92</meta:user-defined>
    <meta:user-defined meta:name="DCTERMS.abstract">Elba 2-36, Malta 2-36, Rhodos 2-36, Cyprus 2-36 en Mallora 2-36 te Emmeloord: Omgevingsvergunning 29 augustus 2025 het verbouwen van 90 appartementen </meta:user-defined>
    <dc:language>nl</dc:language>
    <meta:user-defined meta:name="OVERHEIDop.locatietype/OVERHEIDop.gebiedsmarkering">Vlak</meta:user-defined>
    <meta:user-defined meta:name="DC.title">Besluit omgevingsvergunning Elba 2-36, Malta 2-36, Rhodos 2-36, Cyprus 2-36 en Mallora 2-36 te Emmeloord: het verbouwen van 90 appartement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68</meta:user-defined>
    <meta:user-defined meta:name="OVERHEIDop.GmbID/DC.identifier">gmb-2025-379168</meta:user-defined>
    <meta:user-defined meta:name="OVERHEIDop.versieInformatie"/>
  </office:meta>
</office:document-meta>
</file>