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2 compacte woningen  op locatie achter Hoogstraat 107, Haastrecht,  (HTT01) B 5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heeft de gemeente een aanvraag omgevingsvergunning ontvangen voor het realiseren 2 compacte woningen  op locatie achter Hoogstraat 107, Haastrecht,  (HTT01) B 5073. De aanvraag is geregistreerd onder zaaknummer 193116777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916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6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6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777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vangst aanvraag omgevingsvergunning voor het realiseren 2 compacte woningen  op locatie achter Hoogstraat 107, Haastrecht,  (HTT01) B 5073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65</meta:user-defined>
    <meta:user-defined meta:name="OVERHEIDop.GmbID/DC.identifier">gmb-2025-379165</meta:user-defined>
    <meta:user-defined meta:name="OVERHEIDop.versieInformatie"/>
  </office:meta>
</office:document-meta>
</file>