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oonakkerstraat ongenummerd (kavel 3)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nieuwe woning en het aanleggen van een uitrit, Boonakkerstraat 33 te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oonakkerstraat 33 te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woning en 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0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916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6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6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4105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Boonakkerstraat ongenummerd (kavel 3) Haghors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64</meta:user-defined>
    <meta:user-defined meta:name="OVERHEIDop.GmbID/DC.identifier">gmb-2025-379164</meta:user-defined>
    <meta:user-defined meta:name="OVERHEIDop.versieInformatie"/>
  </office:meta>
</office:document-meta>
</file>