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22, 4461NG Goes - Besluit op aanvraag Vergunning obstakels op openbare weg voor het plaatsen van een container van 22 september tot en met 2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ugustus 2025 een Vergunning obstakels op openbare weg hebben verleend voor het plaatsen van een container van 22 september tot en met 26 september 2025 op de locatie Vogelzangsweg 22, 4461NG Goes. Het besluit is geregistreerd onder nummer Z2025-00002164.</text:p>
            <text:p text:style-name="common-al">
            <text:span text:style-name="nadrukvet">Procedure</text:span>
          </text:p>
            <text:p text:style-name="common-al">Tegen een verleende vergunning kunnen belanghebbenden tot en met 10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16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6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6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64</meta:user-defined>
    <meta:user-defined meta:name="DCTERMS.abstract">Vogelzangsweg 22, 4461NG Goes - Besluit op aanvraag Vergunning obstakels op openbare weg voor het plaatsen van een container van 22 september tot en met 26 september 2025</meta:user-defined>
    <dc:language>nl</dc:language>
    <meta:user-defined meta:name="OVERHEIDop.locatietype/OVERHEIDop.gebiedsmarkering">Punt</meta:user-defined>
    <meta:user-defined meta:name="DC.title">Vogelzangsweg 22, 4461NG Goes - Besluit op aanvraag Vergunning obstakels op openbare weg voor het plaatsen van een container van 22 september tot en met 26 september 2025</meta:user-defined>
    <meta:user-defined meta:name="DCTERMS.W3CDTF/DCTERMS.available">2025-09-02</meta:user-defined>
    <meta:user-defined meta:name="DCTERMS.W3CDTF/OVERHEIDop.jaargang">2025</meta:user-defined>
    <meta:user-defined meta:name="OVERHEIDop.publicationIssue">379163</meta:user-defined>
    <meta:user-defined meta:name="OVERHEIDop.GmbID/DC.identifier">gmb-2025-379163</meta:user-defined>
    <meta:user-defined meta:name="OVERHEIDop.versieInformatie"/>
  </office:meta>
</office:document-meta>
</file>