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geluidhinder APV -wrkzmhdn N99</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DATUM 2025 ontheffing hebben verleend van het verbod op veroorzaken van geluidhinder op grond van artikel 4.6 APV Den Helder 2021</text:p>
            <text:p text:style-name="common-al">Onderhoudswerkzaamheden door Rijkswaterstaat op en rond de N99 tussen de Kooybrug en de Balgzandbrug</text:p>
            <text:p text:style-name="common-al">Datum en tijden: van 7 november t/m 7 december 2025</text:p>
            <text:p text:style-name="common-al">Zaaknummer: 485976</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916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6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6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verleende ontheffing geluidhinder APV -wrkzmhdn N99</meta:user-defined>
    <meta:user-defined meta:name="DCTERMS.W3CDTF/DCTERMS.available">2025-09-02</meta:user-defined>
    <meta:user-defined meta:name="DCTERMS.W3CDTF/OVERHEIDop.jaargang">2025</meta:user-defined>
    <meta:user-defined meta:name="OVERHEIDop.publicationIssue">379162</meta:user-defined>
    <meta:user-defined meta:name="OVERHEIDop.GmbID/DC.identifier">gmb-2025-379162</meta:user-defined>
    <meta:user-defined meta:name="OVERHEIDop.versieInformatie"/>
  </office:meta>
</office:document-meta>
</file>