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teker 33, 1602E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augustus 2025 de termijn van de aanvraag met zaaknummer Z2025-00000911 voor het wijzigen en plaatsen van kozijnen op de locatie Steker 33, 1602EV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91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Beschikking verlenging beslistermijn op locatie Steker 33, 1602EV Enkhuizen</meta:user-defined>
    <dc:language>nl</dc:language>
    <meta:user-defined meta:name="OVERHEIDop.locatietype/OVERHEIDop.gebiedsmarkering">Vlak</meta:user-defined>
    <meta:user-defined meta:name="DC.title">Kennisgeving besluit op aanvraag, Steker 33, 1602EV Enkhuiz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60</meta:user-defined>
    <meta:user-defined meta:name="OVERHEIDop.GmbID/DC.identifier">gmb-2025-379160</meta:user-defined>
    <meta:user-defined meta:name="OVERHEIDop.versieInformatie"/>
  </office:meta>
</office:document-meta>
</file>